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color="#000000"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chdem die Lan Resort inzwischen schon sooo lange zurücklag, musste irgendwie ein Wiedersehen organisiert werden. Da kam die Lan von DKF (Die Kanister Fraktion) doch gerade recht und einige Mitglieder des United Cyber Squads planten ihre Teilnahme. Zunächst verlief der Anmeldeprozess relativ schleppend: erst meldeten sich nur ToMMy und BluBB an, dann kamen Trecker und LuXuRy dazu, schließlich noch Hys und Domino, und ganz am Schluss, etwa vier Tage vorher, wurde auch Seraphine mit den Worten „Los, Du kommst mit!“ überzeugt.</text:p>
      <text:p text:style-name="Standard"/>
      <text:p text:style-name="Standard">Abfahrt am 01.Mai 13.30 Uhr in Segeberg, Sera hockte schon seit 45 Minuten nervös auf gepackten Koffern, und ging in der Zeit mindestens 10 mal aufs Klo... wo blieben nur wieder BluBB und LuXi??? Obwohl, nach bisherigen Erfahrungen wusste Sera, dass LuXuRy gerne etwas länger im Bad zubringt... „Vorbereitungszeiten“ von über einer Stunde scheinen nicht ungewöhnlich... Kurzzeitiges jonglieren mit dem Gepäck, aber es passte denn doch alles ins Auto (angeblich hatte Sera mit Schlafsack, Isomatte, Rucksack, Tower, Monitor und Klappkiste am meisten Gepäck dabei, den Beweis blieb man ihr aber schuldig).</text:p>
      <text:p text:style-name="Standard"/>
      <text:p text:style-name="Standard">Kurze Statusmeldung an ToMMy: wir sind jetzt los. Absprache: Treffen in Ahrensbök an der Tankstelle auf der linken Seite von Segeberg aus. Wir kamen dort an, wer fehlte? ToMMy. Kurze Rücksprache; Antwort: bin in Scharbeutz. Damit stand fest, dass wir schonmal weiterfahren. Das Navi führte uns immer weiter... auch ins „Neuland“. Letztes Mal Abbiegen nach rechts, dann „Sie haben ihr Ziel erreicht“. Doch wo war die Scheune?? Weit und breit nichts zu sehen... Es ging (zum Glück) nur weiter gerade aus, irgendwann ein Schild an einem Haus „Privatweg“... links ein kleiner blauer Trecker. Ein Zeichen? Auf jeden Fall waren wir nach weiteren 20 Metern am Ziel. Ein Großteil von DKF war auch schon vor Ort und fleißig am spielen.</text:p>
      <text:p text:style-name="Standard"/>
      <text:p text:style-name="Standard">Nach uns trudelten ToMMy und Chrissy ein, dann Trecker und Hys sowie Domino und Schaf, letztere waren heute morgen noch auf dem US-Car und Oldtimer-Treffen in Lensahn. Wer dem Clangeschehen bisher aufmerksam gefolgt ist, und vielleicht auch schon den Erfahrungsbericht zur Lan Resort gelesen hat, der mag sich an dieser Stelle die berechtigte Frage stellen: „Schaf? Was macht Schaf mitten in Schleswig-Holstein??“ Jaaaa, liebe anderen Daheimgebliebenen, das Schaf nahm den weiten Weg von Leichlingen nach Kambek auf sich!!! Naikon, der kurzzeitig ebenfalls am überlegen war, sich auch noch auf den Weg zu machen, blieb denn doch zu Hause: der Flug war zwei Tage vor Abflug einfach zu teuer, die Bahn zu langsam, und das Auto angeblich nicht mehr für so eine lange Fahrt einsatzbereit...</text:p>
      <text:p text:style-name="Standard"/>
      <text:p text:style-name="Standard">Somit traf Schaf am Donnerstag abend um halb elf bei Domino ein, anschließend ging es sogar noch weiter zu Chrissy und ToMMy und Schildkröten bei KeNNy anschauen. Die Schnappschildkröten verschmähten allerdings den Finger von Schaf... oder sollten wir vielleicht annehmen, dass sie in weiser Voraussicht nicht den Scoper Schachmatt setzen wollten?</text:p>
      <text:p text:style-name="Standard"/>
      <text:p text:style-name="Standard">Wie ging es weiter? Zunächst gemütlicher Aufbau der PCs im gefliesten VIP-Bereich, LuXi, BluBB und Sera suchten sich noch schnell die besten Plätze aus, berücksichtigten dabei aber selbstverständlich den Sitzplatzwunsch ihres Clanleaders. Nebenbei, erwähnte ich schon, dass es s**kalt war in der Scheune?? Selbst durch das halboffen stehende Scheunentor drang keine Wärme hinein (die andere Seite zierte inzwischen ein UCS-Banner). Welch ein Kontrast zur Lan Resort, bei der es doch eher karibisch zu ging.</text:p>
      <text:p text:style-name="Standard"/>
      <text:p text:style-name="Standard">Oh, und zwei neue „Mitglieder“ konnten in unserem Kreis begrüßt werden: Veriton01 und Veriton02... unsere neuen Server. Sera bedauert aber doch sehr den „Verlust“ von MediPack, der inzwischen einen Aufgabenwechsel hinter sich bringen musste und zukünftig als WINS und FTP Server fungiert. UCS stellte damit fast alle Server, die auch unter Vollast einwandfrei funktionierten (7 PAM 4 ESL War Server, ein Ranked Mixed Gametype und ein GunGame Server).</text:p>
      <text:p text:style-name="Standard"/>
      <text:p text:style-name="Standard"><text:soft-page-break/>Los ging es mit einem 3on3 Fun-Turnier, hier auszugsweise die Ergebnisse:</text:p>
      <text:p text:style-name="Standard"/>
      <text:p text:style-name="Standard">UCS 6: LuXuRy, BluBB, Sera</text:p>
      <text:p text:style-name="Standard">UCS 7: Schaf, ToMMy und Maelsex (DKF)</text:p>
      <text:p text:style-name="Standard">UCS 8: Domino, Hys, Trecker</text:p>
      <text:p text:style-name="Standard"/>
      <text:p text:style-name="Standard">1. Runde</text:p>
      <text:p text:style-name="Standard">UCS 6 - Freilos</text:p>
      <text:p text:style-name="Standard">UCS 7 vs. DKF 2 (Monteman, NuMmNeL, Scorpion) - Strike 12:8</text:p>
      <text:p text:style-name="Standard">UCS 8 - Freilos</text:p>
      <text:p text:style-name="Standard"/>
      <text:p text:style-name="Standard">2. Runde</text:p>
      <text:p text:style-name="Standard">UCS 6 vs. DKF 5 (ReDRuM, Pennywise, Stranky) - Pipeline 16:4</text:p>
      <text:p text:style-name="Standard">UCS 7 - Freilos</text:p>
      <text:p text:style-name="Standard">UCS 8 vs. DKF 1 (DareDevil, GeeKay, SiriousSam) - Crash 12:8</text:p>
      <text:p text:style-name="Standard"/>
      <text:p text:style-name="Standard">3. Runde</text:p>
      <text:p text:style-name="Standard">UCS 6 vs. UCS 7 - District 13:7</text:p>
      <text:p text:style-name="Standard">UCS 8 vs. gegen GPN/ TEK7 (errorBOT, <text:a xlink:type="simple" xlink:href="mailto:outl@w"><text:span text:style-name="T1">outl@w</text:span></text:a>, sad0) - Crash 5:15</text:p>
      <text:p text:style-name="Standard"/>
      <text:p text:style-name="Standard">4. Runde</text:p>
      <text:p text:style-name="Standard">UCS 6 vs.GPN - Crossfire 12:8</text:p>
      <text:p text:style-name="Standard">UCS 7 vs. DKF 2 - Pipeline 10:11</text:p>
      <text:p text:style-name="Standard">UCS 8 vs. DKF 1 - Crash 8:12</text:p>
      <text:p text:style-name="Standard"/>
      <text:p text:style-name="Standard">Finale</text:p>
      <text:p text:style-name="Standard">UCS 6 vs. GPN - Farm 10:11/Pipeline 5:11</text:p>
      <text:p text:style-name="Standard"/>
      <text:p text:style-name="Standard">GPN 1. Platz</text:p>
      <text:p text:style-name="Standard">UCS 6 2. Platz</text:p>
      <text:p text:style-name="Standard">DKF 2 3. Platz</text:p>
      <text:p text:style-name="Standard"/>
      <text:p text:style-name="Standard">Ab kurz vor sieben gab es Essen vom Grill, wie immer etappenweise: Nudel- und Kartoffelsalate in allen Variationen sowie Fleisch und Würstchen. Danach ging es weiter mit dem 3on3 Fun-Turnier, bis gegen kurz nach zehn das Stromnetz zum Teil ausfiel (u.a. war auch der UCS Tisch betroffen). Neuer Versuch, bis ca. zehn Minuten später wieder die Monitore dunkel wurden. Kurze Beratungsstunde und dann wurde die Stromverteilung umgestrickt, sowie dem Geschirrspüler der Strom gekappt... hoffentlich war es das jetzt. </text:p>
      <text:p text:style-name="Standard"/>
      <text:p text:style-name="Standard">Status um Viertel vor eins: die Technik hält. Stattdessen klagten diverse UCS-Mitglieder inzwischen über Eiszapfen an den Nasen... es fror allen gar fürchterlich. Selbst die zwei Heizstrahler und eine kurzfristig ans Tor genagelte Plane halfen nur wenig. Trotzdem ging es mit dem 5on5 Turnier gegen eins los, nachdem noch die letzten Bedürftigen mit Sitzkissen ausgestattet wurden.</text:p>
      <text:p text:style-name="Standard"/>
      <text:p text:style-name="Standard">UCS 1 - BluBB, LuXuRy, Schaf, Sera, ToMMy</text:p>
      <text:p text:style-name="Standard">DKF 4 - Maelsex, NuMmNeL, Scorpion, Sgt. Cowboy, WoLLo</text:p>
      <text:p text:style-name="Standard">Crash - 19:1 (um 01:23) Runde 1</text:p>
      <text:p text:style-name="Standard"/>
      <text:p text:style-name="Standard">UCS 2 (mixed Team) - Runde 1 Freilos</text:p>
      <text:p text:style-name="Standard"/>
      <text:p text:style-name="Standard">UCS 1 - UCS 2 (Domino, Hys, Trecker, NuMmNeL, WoLLo)</text:p>
      <text:p text:style-name="Standard">Backlot - 15:5 (um 02:17) Runde 2</text:p>
      <text:p text:style-name="Standard"><text:soft-page-break/></text:p>
      <text:p text:style-name="Standard">UCS 1 - GPN (<text:a xlink:type="simple" xlink:href="mailto:outl@w"><text:span text:style-name="T1">outl@w</text:span></text:a>, sad0, Ghost, TheCh!ef, Ottfr!ed)</text:p>
      <text:p text:style-name="Standard">Crossfire - 16:4 (um 03:14) Runde 3</text:p>
      <text:p text:style-name="Standard"/>
      <text:p text:style-name="Standard">UCS 2 (Domino, Hys, Trecker, Marduk, Stahlgewitter) - DKF (Maelsex, NuMmNeL, Scorpion, Sgt. Cowboy, WoLLo)</text:p>
      <text:p text:style-name="Standard">Crossfire - 7:11 Runde 3</text:p>
      <text:p text:style-name="Standard"/>
      <text:p text:style-name="Standard">Eine wärmende Decke wurde auch nach mehrmaligem Nachfragen stets und vehement von einzelnen (betagten) Clanmitgliedern abgelehnt (dieses ausgesprochen männliche Verhalten wird Frau wohl nie verstehen).... Nachtrag der Autorin: BluBB möchte an dieser Stelle ausdrücklich genannt werden! Ebenfalls beklagenswert, mit der Ausnahme, dass wir an diesem Umstand nun wirklich nicht selbst etwas ändern konnten: der Großteil des DKF-Clans scheint mit den modernen Kommunikationsmitteln wie zum Beispiel Headset und Teamspeak nicht vertraut zu sein. Stattdessen wurde eifrig „TS live“ genutzt: Man brülle einfach nur laut genug quer durch den ganzen Raum, das kommt auch an, sogar ohne Verzögerung.</text:p>
      <text:p text:style-name="Standard"/>
      <text:p text:style-name="Standard">Gegen vier Uhr morgens wurde zumindest der Autorin langsam wieder etwas wärmer, ob das nun an der Übermüdung lag oder der Tatsache, dass man gar nichts mehr fühlte, bleibt wohl unklar. Der Rest pilgerte weiter im Viertelstundentakt zu den Heizstrahlern oder wendete andere Maßnahmen von zweifelhafter Wirksamkeit an. Zwischendurch wurde GunGame gespielt, Zeichentrickfilme geschaut und Musik gehört.</text:p>
      <text:p text:style-name="Standard"/>
      <text:p text:style-name="Standard">Finale: UCS 1 – GPN</text:p>
      <text:p text:style-name="Standard">District 11:1 (05:00)</text:p>
      <text:p text:style-name="Standard">Damit belegen UCS 2 (mixed) Platz 5 und UCS 1 Platz 1. Interessant die Parallele zur Lan Resort: auch dort war unser Finalgegner vorher ungeschlagen und blieb dann im Endspiel weit hinter den vorherigen Leistungen zurück.</text:p>
      <text:p text:style-name="Standard"/>
      <text:p text:style-name="Standard">Nach der Siegerehrung packten dann alle gemütlich zusammen, in der Kälte wollte keiner mehr <text:s/>übernachten und nur noch zu acht weiter zu spielen erschien auch niemandem mehr erstrebenswert. Fazit: Es war schön, es hat viel Spaß gemacht, die Turnierorganisation war super, die vorbereiteten „Gastgeschenke“ (Caps) und die Preise für das 5on5 kamen sehr gut an, aber die ausgefallene Heizung hat dem Vergnügen doch relativ schnell ein Ende bereitet. Wir werden sicherlich nochmal wiederkommen, dann wahlweise mit den Klamotten für eine Polarexpedition ausgestattet, oder wenn die Heizung repariert wurde. Als nächstes hoffen wir aber, DKF bei unserer Lan im Sommer begrüßen zu kön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1T18:35:33.14</meta:creation-date>
    <dc:date>2009-05-03T11:42:09.46</dc:date>
    <meta:editing-duration>PT08H02M57S</meta:editing-duration>
    <meta:editing-cycles>62</meta:editing-cycles>
    <meta:generator>OpenOffice.org/3.0$Win32 OpenOffice.org_project/300m9$Build-9358</meta:generator>
    <meta:document-statistic meta:table-count="0" meta:image-count="0" meta:object-count="0" meta:page-count="3" meta:paragraph-count="49" meta:word-count="1279" meta:character-count="8025"/>
    <meta:user-defined meta:name="Info 1"/>
    <meta:user-defined meta:name="Info 2"/>
    <meta:user-defined meta:name="Info 3"/>
    <meta:user-defined meta:name="Info 4"/>
  </office:meta>
</office:document-meta>
</file>