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rthCon 2009 – 17.12.2009</text:p>
      <text:p text:style-name="Standard"/>
      <text:p text:style-name="Standard">Die Planungen im Vorwege waren wie immer leichter chaotisch... welche Halle, welche Reihen, wer kommt eigentlich alles mit? Schließlich findet sich eine stattliche Menge an UCSler und Clanbefreundeten zusammen: ToMMy, Mc. O'NeiLL, KeNNy, Hys, Olek, BluBB, Schaf, Coy, Neelix, LuXuRy, Trecker, Preacher, Cain, Denyo, Daishi, PinkBubble und Sera.</text:p>
      <text:p text:style-name="Standard"/>
      <text:p text:style-name="Standard">Kurz nach 20 Uhr der bereits mit Spannung erwartete Anruf von BluBB bei Sera: „Ich packe jetzt das Auto und fahre dann los.“ Endlich! Die Wetterlage ist sichtlich ungünstig für Übernachtungen im Freien, bedingt durch Minusgrade und Schneefall, vermutlich werden wir zumindest von Donnerstag auf Freitag in den Reihen schlafen, wird sicherlich auch noch ruhiger sein. Von -=UCS=- werden heute schon dabei sein: KeNNy, ToMMy, BluBB, Denyo, Daishi, PinkBubble, Mc.O'NeiLL und Sera. Auf dem Parkplatz ergattern wir noch fast die Pole Position, der Transportweg ist für die relativ späte Ankunft um kurz nach neun noch ausgesprochen kurz.</text:p>
      <text:p text:style-name="Standard"/>
      <text:p text:style-name="Standard">Gemeinsam wird ausgeladen und die Plätze (Reihen 24 und 25 sowie noch drei Plätze in Reihen 41 und 42) mit Equipment bestückt – wenn man jetzt das Platzangebot näher analysiert stellt sich schon die Frage, wo die anderen eigentlich morgen noch sitzen sollen – Kuschelfaktor garantiert. Die Technik funktioniert, alles läuft, was man beim Veranstalter jedoch nicht durchgängig behaupten kann: Steam läuft zwischendurch nicht, Xfire-Ports sind auch um drei Uhr noch nicht freigegeben, ICQ ist mal da, mal nicht... Heute wollen wir aber noch großzügig darüber hinwegsehen. Ebenfalls bedauerlich: es gab extra noch eine Abstimmung für ein weiteres Donnerstags-Funturnier (eindeutiger Gewinner CoD4 3on3), doch danach hörte man nie wieder etwas davon. Zwischendurch wird außerdem der PC für unser Schäfchen auf Vordermann gebracht, somit ist auch diese Schlacht gewonnen.</text:p>
      <text:p text:style-name="Standard"/>
      <text:p text:style-name="Standard">Um halb drei nachts unternimmt eine kleine Gruppe Unerschrockener (KeNNy, BluBB und Sera) einen ersten Rundgang durch die heiligen Hallen. Fazit: unsere ist die beste, zumindest was die Luftverhältnisse und die Stimmung angeht. Obwohl es wohl dafür manch einem zu kalt ist... naja, es fehlen ja auch noch so einige PCs und Monitore. Das Donnerstagticket wurde nach letzten Informationen von 584 Leuten genutzt – aber die verteilen sich auch recht großzügig auf die drei geöffneten Hallen.</text:p>
      <text:p text:style-name="Standard"/>
      <text:p text:style-name="Standard">Kontaktaufnahmen zu DKF wurden auch schon unternommen: Geekay, NuMmNel, Monteman, PietLocke, Pennywise und ReDRuM sind ebenfalls da. Außerdem trifft man bekannte Gesichter von der Art of Lan in Westerrönfeld. Unsere Mousepad-Transport-Rollen waren bereits mehrfach Mittelpunkt eines Gesprächs nach dem Motto „Was ist das denn???“</text:p>
      <text:p text:style-name="Standard"/>
      <text:p text:style-name="Standard">Um halb fünf krabbeln BluBB und Sera ins Auto, man will versuchen, den eisigen Temperaturen zu trotzen. Der Rest vergnügt sich noch ein bisschen weiter mit diversen alkoholischen Getränken und wird später unter den Tischen schlafen. Und tatsächlich, es geht im Wagen sehr gut, Sera hat morgens zwar Eisfüße, aber nur weil BluBB ab irgendeinem Punkt das Federbett komplett für sich beanspruchte. Ansonsten durchaus auszuhalten im Schlafsack, der Rest hatte zumindest mit Lärm in der Halle zu kämpfen.</text:p>
      <text:p text:style-name="Standard"/>
      <text:p text:style-name="Standard"/>
      <text:p text:style-name="Standard">18.12.2009</text:p>
      <text:p text:style-name="Standard"/>
      <text:p text:style-name="Standard">Der Tag beginnt für BluBB und Sera um zwanzig nach acht... Bevor man der Außenwelt begegnet, wird nochmal ne Viertelstunde der Motor angeworfen, ein wenig anwärmen und dann einmal durch die Kälte zurück zu unseren Plätzen und Duschen gehen. Die Gelegenheit ist günstig so früh – und tatsächlich weihte Sera die Damenduschen ein, es musste sogar erst noch der Lichtschalter <text:soft-page-break/>gefunden werden. Einziges Manko: man muss die Druckknöpfe der Duschen dauerhaft gedrückt halten, sonst gehen sie wieder aus.</text:p>
      <text:p text:style-name="Standard"/>
      <text:p text:style-name="Standard">Kaffee gibt es auch schon zu kaufen, ebenso belegte Brötchen. Gegen zehn steht ToMMy auf, irgendwann dann KeNNy und Mc.O'NeiLL als letzter... er sah auch nicht so gut aus heute morgen ;-). Erste Verluste sind zu beklagen: PinkBubble ist unauffindbar. Nachdem er des nächstens noch von Denyo in einen Schlafraum gebracht worden war, wurde er nicht wieder gesehen. Klamotten etc. alles noch dort, nur er nicht... Auch eine Suchanzeige im Forum zeigte innerhalb von 3 Stunden (jetzt ist es 14 Uhr) noch keine Wirkung. Um 13:30 Uhr pilgert der Großteil zum Einkaufen – Essen!!! Immerhin eine frohe Botschaft: Xfire funktioniert jetzt. Um 15 Uhr fanden wir auch Bubble wieder: in einem fremden Schlafsack, auf einer fremden Luftmatratze... friedlich schlummernd im Gang unter Block D... </text:p>
      <text:p text:style-name="Standard"/>
      <text:p text:style-name="Standard">Wir schreiben 16:40 Ortszeit: Olek trifft als erster der Freitagsanreisenden ein. Um 17 Uhr zählen die Veranstalter 848 Teilnehmer. 18 Uhr: LuXuRy kommt an... ob Schaf und Coy den Flug bekommen ist zur Zeit fragwürdig – Schaf sitzt mittlerweile im Zug gen Flughafen, Coy steckt mit einem Pajero 80 km entfernt. 1063 Besucher um 18:15 Uhr. BluBB macht zwischendurch einen auf Servicekraft bei der Bahn: um kurz vor sieben der verstörte Anruf von Schaf, ob er denn auch umsteigen müsse auf dem Weg zum Flieger. Zumindest ist der Zug laut Internet-Bahnauskunft pünktlich. Domino war zwischenzeitlich mit dem Wagen liegengeblieben, um 19 Uhr war er dann endlich abfahrbereit. ErnA, Hys und Trecker warten nun bei Letzterem auf ihn, um dann gemeinsam nach Neumünster zu fahren. Die Fahrgemeinschaft „Rutschpartie“ traf dann kurz vor neun ein. Auch Preacher und Cain stießen wohlbehalten zu uns.</text:p>
      <text:p text:style-name="Standard"/>
      <text:p text:style-name="Standard">Gimme gehörte spontan zur ganz kurzentschlossenen Sorte und wollte nun auch noch vorbeikommen – mit PC. Das Ticket von Maelsex (DKF) stand zum Verkauf, also schnell alles bei der Anmeldung geregelt und den freien Platz in der Reihe gegenüber von ToMMy ergattert. Um halb zehn machte sich Gimme dann auch auf den Weg zur NC. Zwischenstand um kurz vor zehn: Schaf steht noch in Duisburg, Startverbot wegen Unwetter. Somit sind ToMMy und Mc.O'NeiLL umsonst nach Hamburg gefahren – es sei denn, der Flieger landet doch noch um 23:30.... Und tatsächlich, Schaf kam noch bei uns an!</text:p>
      <text:p text:style-name="Standard"/>
      <text:p text:style-name="Standard">Im 5on5 CoD4 haben wir (KeNNy, Olek, LuXuRy, BluBB, Sera) 3:13 gegen aG. Feat. Rxd187* in der Vorrunde (Map: District) verloren. Team Alpha (ToMMy, BluBB, Sera) gewann das erste 3on3 gegen Northern Game Fanatics #2 13:1 (Map District). Team Gamma (Domino, ErnA, Gimme) verlor gegen nasty BirD from MARS. Team Beta (Preacher, LuXuRy, KeNNy) verlor ebenfalls gegen Kiel-eSports Bravo.</text:p>
      <text:p text:style-name="Standard"/>
      <text:p text:style-name="Standard">Nun konnten auch endlich die kleinen technischen Detailarbeiten begonnen werden: Lüfter wurden eingebaut und mehr oder weniger komplett neue PC wurden zusammengeschustert. Man suchte Sicherheitsnadeln, fand aber keine, unser Banner stand inzwischen auch, ausgestattet mit einer gefundenen Lichterkette, die wieder zusammengelötet wurde und das 5on5 Team bangte ob des zweiten Spiels der Vorrunde – Gegner: LeiSuRe; Map: Backlot. Wir rangen ihnen doch tatsächlich ein 5:13 ab, ein schöner Erfolg! Das dritte 5on5 in der Vorrunde gewannen wir haushoch gegen Omni-POTENT Beings 13:2 auf Strike. Das zweite 3on3 gegen myXPS auf Backlot verloren wir 3:13.</text:p>
      <text:p text:style-name="Standard"/>
      <text:p text:style-name="Standard"/>
      <text:p text:style-name="Standard">19.12.2009</text:p>
      <text:p text:style-name="Standard">Gimme, BluBB und Sera fuhren um fünf nach Segeberg, einmal nach dem Rechten sehen. Der Rest schlug sich die Nacht um die Ohren und hatte mit Störenfrieden eine Reihe weiter zu kämpfen. Kurz nach 12 Uhr kam die Expedition wieder in Neumünster an, die meisten waren wieder oder <text:soft-page-break/>noch auf, ToMMy, Mc. O'NeiLL und KeNNy schliefen noch.</text:p>
      <text:p text:style-name="Standard"/>
      <text:p text:style-name="Standard">Danach folgte ein Programm in Kleingruppen: es gab Duschorgien im örtlichen Schwimmbad, es wurde eingekauft, ebenfalls separiert, einige spielten ein paar Runden GunGame und um 16 Uhr folgte Bingo. Von uns gehörte keiner zu den Gewinnern des Headsets oder des Gehäuses. Amüsant bis zweifelhaft die Spielregelung: statt nur Bingo zu rufen, musste man auch noch als erstes den Spielleiter auf der Bühne erreichen. Bei der Bühnenkonstruktion hätte es dabei wohl im Zweifelsfalle zu bösen Verletzungen unbeteiligter Personen kommen können. Als nächstes würde ab 17 Uhr das Funturnier CoD4 5on5 stattfinden, -=UCS=- hatte sich mit zwei Teams angemeldet.</text:p>
      <text:p text:style-name="Standard"/>
      <text:p text:style-name="Standard">UCS <text:s/>#Alpha (ToMMy, BluBB, Preacher, LuXuRy, Sera</text:p>
      <text:list xml:id="list43292357" text:style-name="L1">
        <text:list-item>
          <text:p text:style-name="P1">Runde District gegen **S-H** 13:3</text:p>
        </text:list-item>
        <text:list-item>
          <text:p text:style-name="P1">Runde Backlot gegen DM suchen 2 mann </text:p>
        </text:list-item>
        <text:list-item>
          <text:p text:style-name="P1">Runde Crossfire gegen Northern Game Fanatics </text:p>
        </text:list-item>
        <text:list-item>
          <text:p text:style-name="P1">Runde Crash gegen </text:p>
        </text:list-item>
      </text:list>
      <text:p text:style-name="Standard"/>
      <text:p text:style-name="Standard">UCS #Beta (ErnA, Domino, Schaf, Olek, Gimme) </text:p>
      <text:list xml:id="list43329697" text:style-name="L2">
        <text:list-item>
          <text:p text:style-name="P2">Runde DiscounterStriker</text:p>
        </text:list-item>
        <text:list-item>
          <text:p text:style-name="P2">Runde x3 0:13</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8T02:24:51.39</meta:creation-date>
    <dc:date>2009-12-19T23:21:45.76</dc:date>
    <meta:editing-duration>PT09H23M33S</meta:editing-duration>
    <meta:editing-cycles>26</meta:editing-cycles>
    <meta:generator>OpenOffice.org/3.0$Win32 OpenOffice.org_project/300m9$Build-9358</meta:generator>
    <meta:document-statistic meta:table-count="0" meta:image-count="0" meta:object-count="0" meta:page-count="3" meta:paragraph-count="25" meta:word-count="1272" meta:character-count="8234"/>
    <meta:user-defined meta:name="Info 1"/>
    <meta:user-defined meta:name="Info 2"/>
    <meta:user-defined meta:name="Info 3"/>
    <meta:user-defined meta:name="Info 4"/>
  </office:meta>
</office:document-meta>
</file>